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rweg 2 in Bergambacht</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de gemeente een aanvraag ontvangen voor een omgevingsvergunning voor het realiseren van een in- en uitrit op locatie Veerweg 2 in Bergambacht. De aanvraag is geregistreerd onder zaaknummer SXO-2021255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912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2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2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Veerweg 2 in Bergambacht</meta:user-defined>
    <meta:user-defined meta:name="DCTERMS.W3CDTF/DCTERMS.available">2021-11-29</meta:user-defined>
    <meta:user-defined meta:name="DCTERMS.W3CDTF/OVERHEIDop.jaargang">2021</meta:user-defined>
    <meta:user-defined meta:name="OVERHEIDop.publicationIssue">429120</meta:user-defined>
    <meta:user-defined meta:name="OVERHEIDop.GmbID/DC.identifier">gmb-2021-429120</meta:user-defined>
    <meta:user-defined meta:name="OVERHEIDop.versieInformatie"/>
  </office:meta>
</office:document-meta>
</file>