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studio's en het vervangen en vergroten van de dakkapel, Nieuwe Markt 14 en 14-01, 8261BR Kamp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Zaaknummer: 46344-2021</text:p>
            <text:p text:style-name="common-al">Verzenddatum besluit: 23-11-2021</text:p>
            <text:p text:style-name="common-al">Locatie: Nieuwe Markt 14 en 14-01, 8261BR Kampen</text:p>
            <text:p text:style-name="common-al">Projectomschrijving: het realiseren van studio's en het vervangen en vergroten van de dakkap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9115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1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1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63442021</meta:user-defined>
    <meta:user-defined meta:name="DCTERMS.abstract">het realiseren van studio's en het vervangen en vergroten van de dakkapel</meta:user-defined>
    <dc:language>nl</dc:language>
    <meta:user-defined meta:name="OVERHEIDop.locatietype/OVERHEIDop.gebiedsmarkering">Punt</meta:user-defined>
    <meta:user-defined meta:name="DC.title">Ingetrokken aanvraag omgevingsvergunning, het realiseren van studio's en het vervangen en vergroten van de dakkapel, Nieuwe Markt 14 en 14-01, 8261BR Kamp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9115</meta:user-defined>
    <meta:user-defined meta:name="OVERHEIDop.GmbID/DC.identifier">gmb-2021-429115</meta:user-defined>
    <meta:user-defined meta:name="OVERHEIDop.versieInformatie"/>
  </office:meta>
</office:document-meta>
</file>