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en Financien op donderdag 02 dec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Bestuur en Financien op donderdag 02 december 2021, om 19:30 uur - 20:00 uur via Team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  <text:p text:style-name="al">Technisch gedeelte:</text:p>
              </text:list-item>
              <text:list-item text:style-override="id1-3-2-2-1-2-2">
                <text:number>2.</text:number>
                <text:p text:style-name="al">Inspreekrecht voor inwoners over onderwerpen die niet op de agenda staan</text:p>
              </text:list-item>
              <text:list-item text:style-override="id1-3-2-2-1-2-3">
                <text:number>3.</text:number>
                <text:p text:style-name="al">Lijst ingetrokken stukken</text:p>
                <text:p text:style-name="al">Raadsvoorstel:</text:p>
              </text:list-item>
              <text:list-item text:style-override="id1-3-2-2-1-2-4">
                <text:number>4.</text:number>
                <text:p text:style-name="al">Belastingverordeningen</text:p>
                <text:p text:style-name="al">Portefeuillehouder: wethouder Van Burgsteden</text:p>
              </text:list-item>
              <text:list-item text:style-override="id1-3-2-2-1-2-5">
                <text:number>5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911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en Financien op donderdag 02 december 202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14</meta:user-defined>
    <meta:user-defined meta:name="OVERHEIDop.GmbID/DC.identifier">gmb-2021-429114</meta:user-defined>
    <meta:user-defined meta:name="OVERHEIDop.versieInformatie"/>
  </office:meta>
</office:document-meta>
</file>