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voor Lekstraat ongenummerd in Hoef en H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5 november 2021 is een vergunning verzonden aan Van veld naar vaas voor het innemen van een tijdelijke standplaats op standplaatslocatie Lekstraat ongenummerd in Hoef en Haag voor de verkoop van bloemen en planten van 26 november t/m 31 december 2021 op de vrijdagen van 16.00 uur tot 20.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911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1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1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53824</meta:user-defined>
    <dc:language>nl</dc:language>
    <meta:user-defined meta:name="OVERHEIDop.locatietype/OVERHEIDop.gebiedsmarkering">Weg</meta:user-defined>
    <meta:user-defined meta:name="DC.title">Verleende tijdelijke standplaatsvergunning voor Lekstraat ongenummerd in Hoef en Haag.</meta:user-defined>
    <meta:user-defined meta:name="DCTERMS.W3CDTF/DCTERMS.available">2021-11-29</meta:user-defined>
    <meta:user-defined meta:name="DCTERMS.W3CDTF/OVERHEIDop.jaargang">2021</meta:user-defined>
    <meta:user-defined meta:name="OVERHEIDop.publicationIssue">429112</meta:user-defined>
    <meta:user-defined meta:name="OVERHEIDop.GmbID/DC.identifier">gmb-2021-429112</meta:user-defined>
    <meta:user-defined meta:name="OVERHEIDop.versieInformatie"/>
  </office:meta>
</office:document-meta>
</file>