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iverse locaties nabij Julianakanaal en A76 te Stein (O2021-208\0971185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208\0971185219, ingekomen op 24 november 2021 voor kappen van diverse (zieke of instabiele) bomen gelegen aan diverse locaties nabij Julianakanaal en A76 te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2911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1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1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diverse locaties nabij Julianakanaal en A76 te Stein (O2021-208\0971185219)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111</meta:user-defined>
    <meta:user-defined meta:name="OVERHEIDop.GmbID/DC.identifier">gmb-2021-429111</meta:user-defined>
    <meta:user-defined meta:name="OVERHEIDop.versieInformatie"/>
  </office:meta>
</office:document-meta>
</file>