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reguliere omgevingsvergunning, Elskensakker 24 in Bergeijk, aanleggen van een inrit/uitweg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reguliere omgevingsvergunning:</text:p>
            <text:p text:style-name="common-al">Nr.: BER-2021-1166</text:p>
            <text:p text:style-name="common-al">Omschrijving: Elskensakker 24 in Bergeijk, aanleggen van een inrit/uitweg</text:p>
            <text:p text:style-name="common-al">Dit besluit ligt vanaf 26 nov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6 nov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911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1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1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weigerde reguliere omgevingsvergunning, Elskensakker 24 in Bergeijk, aanleggen van een inrit/uitweg</meta:user-defined>
    <meta:user-defined meta:name="DCTERMS.W3CDTF/DCTERMS.available">2021-11-29</meta:user-defined>
    <meta:user-defined meta:name="DCTERMS.W3CDTF/OVERHEIDop.jaargang">2021</meta:user-defined>
    <meta:user-defined meta:name="OVERHEIDop.publicationIssue">429110</meta:user-defined>
    <meta:user-defined meta:name="OVERHEIDop.GmbID/DC.identifier">gmb-2021-429110</meta:user-defined>
    <meta:user-defined meta:name="OVERHEIDop.versieInformatie"/>
  </office:meta>
</office:document-meta>
</file>