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1 aanvraag omgevingsvergunning, Lalleweer nabij nummer 7 te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1 voor het kappen van 3 bomen aan de Lalleweer nabij nummer 7 te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1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3 november 2021 voor het kappen van 3 bomen aan de Lalleweer nabij nummer 7 te Borgsweer.</meta:user-defined>
    <dc:language>nl</dc:language>
    <meta:user-defined meta:name="OVERHEIDop.locatietype/OVERHEIDop.gebiedsmarkering">Perceel</meta:user-defined>
    <meta:user-defined meta:name="DC.title">23 november 2021 aanvraag omgevingsvergunning, Lalleweer nabij nummer 7 te Borgsw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09</meta:user-defined>
    <meta:user-defined meta:name="OVERHEIDop.GmbID/DC.identifier">gmb-2021-429109</meta:user-defined>
    <meta:user-defined meta:name="OVERHEIDop.versieInformatie"/>
  </office:meta>
</office:document-meta>
</file>