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chiphol, kavel HLM03 AI 1040 (Loevesteinse Randweg 110),  verlengen van de instandhoudingstermijn met 5 maanden van de XL test- en vaccinatiestraat Covid-19 Schiphol P4, verzenddatum 25-11-2021, zaaknummer 5493923, olonummer 65286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10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0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10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chiphol, kavel HLM03 AI 1040 (Loevesteinse Randweg 110),  verlengen van de instandhoudingstermijn met 5 maanden van de XL test- en vaccinatiestraat Covid-19 Schiphol P4, verzenddatum 25-11-2021, zaaknummer 5493923, olonummer 6528627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107</meta:user-defined>
    <meta:user-defined meta:name="OVERHEIDop.GmbID/DC.identifier">gmb-2021-429107</meta:user-defined>
    <meta:user-defined meta:name="OVERHEIDop.versieInformatie"/>
  </office:meta>
</office:document-meta>
</file>