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De Blenk 2 in Ulft</text:p>
      <text:section text:name="regeling_id1-3-2" text:style-name="regeling">
        <text:section text:name="aanhef_id1-3-2-1" text:style-name="aanhef"/>
        <text:section text:name="regeling-tekst_id1-3-2-2" text:style-name="regeling-tekst">
          <text:section text:name="tekst_id1-3-2-2-1" text:style-name="tekst">
            <text:p text:style-name="common-al">Datum:  01 december 2021</text:p>
            <text:p text:style-name="common-al">Zaaknummer: 311096</text:p>
            <text:p text:style-name="tussenkopcur">Burgemeester en wethouders van de gemeente Oude IJsselstreek  </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eigenaar van het zorgcentrum heeft op verzoek van zijn huurders, die in het gebouw aan De Blenk 2 te Ulft diverse zorgfuncties uitvoeren, verzocht om, in de nabijheid van zijn pand, een gehandicaptenparkeerplaats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De gemeente Oude IJsselstreek acht het waarborgen van de vrijheid van het verkeer ondergeschikt aan het verzekeren van de veiligheid op de weg en het beschermen van mindervalide weggebruikers en eventuele passagiers. </text:p>
              </text:list-item>
              <text:list-item text:style-override="id1-3-2-2-1-12-3">
                <text:number>•</text:number>
                <text:p text:style-name="al">De maatregel bestaat uit het reserveren van een parkeerplaats in de nabijheid van het pand, dit om de loopafstand zo kort mogelijk te houden.</text:p>
              </text:list-item>
              <text:list-item text:style-override="id1-3-2-2-1-12-4">
                <text:number>•</text:number>
                <text:p text:style-name="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list-item>
            </text:list>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door het plaatsen van bord E6 van bijlage I van het Reglement verkeersregels en verkeerstekens 1990 een parkeerplaats nabij het pand aan De Blenk 2 te Ulft als gehandicaptenparkeerplaats aan te wijzen.</text:p>
            <text:p text:style-name="common-al">
            <text:span text:style-name="nadrukcur">Gendringen, </text:span>
            <text:span text:style-name="nadrukcur">01 december </text:span>
            <text:span text:style-name="nadrukcur">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91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De Blenk 2 in Ulft - De Blenk 2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De Blenk 2 in Ulft</meta:user-defined>
    <meta:user-defined meta:name="DCTERMS.W3CDTF/DCTERMS.available">2021-12-01</meta:user-defined>
    <meta:user-defined meta:name="DCTERMS.W3CDTF/OVERHEIDop.jaargang">2021</meta:user-defined>
    <meta:user-defined meta:name="OVERHEIDop.publicationIssue">429106</meta:user-defined>
    <meta:user-defined meta:name="OVERHEIDop.GmbID/DC.identifier">gmb-2021-429106</meta:user-defined>
    <meta:user-defined meta:name="OVERHEIDop.versieInformatie"/>
  </office:meta>
</office:document-meta>
</file>