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an van Galenlaan in Bennebroek</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we een vergunningsaanvraag ontvangen voor het kappen van 10 gemeentelijke meelbessen in de Jan van Galenlaan in Bennebroek (in het kader van renovatieplan Meerwijk Fase 3). De bomen staan in de stoep voor huisnummers 1 tot 20. Deze aanvraag is volgens de reguliere procedure behandeld. Dit houdt in dat wij een besluit nemen op de aanvraag waartegen u vervolgens bezwaar kunt maken. Wij hebben de vergunning verleend (met herplant). Het besluit is verzonden op 25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910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0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Verleende kapvergunning Jan van Galenlaan in Bennebroek</meta:user-defined>
    <meta:user-defined meta:name="DCTERMS.W3CDTF/DCTERMS.available">2021-11-29</meta:user-defined>
    <meta:user-defined meta:name="DCTERMS.W3CDTF/OVERHEIDop.jaargang">2021</meta:user-defined>
    <meta:user-defined meta:name="OVERHEIDop.publicationIssue">429102</meta:user-defined>
    <meta:user-defined meta:name="OVERHEIDop.GmbID/DC.identifier">gmb-2021-429102</meta:user-defined>
    <meta:user-defined meta:name="OVERHEIDop.versieInformatie"/>
  </office:meta>
</office:document-meta>
</file>