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21: gemeente Drimmelen, verleende omgevingsvergunning, Bredaseweg 22, Terheijden (W-2020 - 0997)</text:p>
      <text:section text:name="zakelijke-mededeling_id1-3-2" text:style-name="zakelijke-mededeling">
        <text:section text:name="zakelijke-mededeling-tekst_id1-3-2-1" text:style-name="zakelijke-mededeling-tekst">
          <text:section text:name="tekst_id1-3-2-1-1" text:style-name="tekst">
            <text:p text:style-name="common-al">Het gewijzigd uitvoeren van het oprichten van een bedrijfsruimte met kantoor, waarvoor onder nummer W-2019-0174 reeds eerder een omgevingsvergunning is verleend.</text:p>
            <text:p text:style-name="common-al">Besluitdatum: 28-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text:span> in verband met de huidige situatie is het niet mogelijk stukken in te zien. U kunt via <text:a xlink:href="mailto:omgevingsvergunning@drimmelen.nl" xlink:type="simple">omgevingsvergunning@drimmelen.nl</text:a> gratis de stukken digitaal opvragen. Tegen betaling van de kosten worden, voor zover mogelijk, afschriften op papier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91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856.394 405358.125</meta:user-defined>
    <meta:user-defined meta:name="DC.title">Week 6 - 2021: gemeente Drimmelen, verleende omgevingsvergunning, Bredaseweg 22, Terheijden (W-2020 - 0997)</meta:user-defined>
    <meta:user-defined meta:name="OVERHEID.PostcodeHuisnummer/OVERHEIDop.postcodeHuisnummer">4844CL 22</meta:user-defined>
    <meta:user-defined meta:name="OVERHEIDop.straatnaam">Bredaseweg</meta:user-defined>
    <meta:user-defined meta:name="OVERHEIDop.woonplaats">Terheijden</meta:user-defined>
    <meta:user-defined meta:name="DCTERMS.W3CDTF/DCTERMS.available">2021-02-11</meta:user-defined>
    <meta:user-defined meta:name="DCTERMS.W3CDTF/OVERHEIDop.jaargang">2021</meta:user-defined>
    <meta:user-defined meta:name="OVERHEIDop.publicationIssue">42910</meta:user-defined>
    <meta:user-defined meta:name="OVERHEIDop.GmbID/DC.identifier">gmb-2021-42910</meta:user-defined>
    <meta:user-defined meta:name="OVERHEIDop.versieInformatie"/>
  </office:meta>
</office:document-meta>
</file>