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Industrieweg 37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bestemmingsplan Industrieweg 37 Stolwijk met plancode NL.IMRO.1931.BP2010BT029-VG01 op 15 december 2020 ongewijzigd is vastgesteld. Het vastgestelde plan ligt met ingang vanaf woensdag 13 januari 2021 gedurende zes weken ter inzage. </text:p>
            <text:p text:style-name="common-al">
            <text:span text:style-name="nadrukondlijn">Ligging en beschrijving plan</text:span>
          </text:p>
            <text:p text:style-name="common-al">Het bestemmingsplan voorziet in de wijziging van de bestemming “bedrijventerrein” naar “gemengd”. Hiermee is de reeds aanwezige bovenwoning boven het tandtechnisch bedrijf weer correct bestemd. </text:p>
            <text:p text:style-name="common-al">Het ontwerp bestemmingsplan en de bijbehorende stukken hebben vanaf 22 juli 2020 voor een periode van 6 weken ter inzage gelegen. Hiertegen zijn geen zienswijzen ingediend. </text:p>
            <text:p text:style-name="common-al">
            <text:span text:style-name="nadrukondlijn">Beroep</text:span>
          </text:p>
            <text:p text:style-name="common-al">Vanaf woensdag 13 januari 2021 ligt het bestemmingsplan en de daarop betrekking hebbende stukken gedurende 6 weken ter inzage. Om het aantal contactmomenten tot een minimum te beperken heeft het de voorkeur om het bestemmingsplan digitaal in te zien. Dit is mogelijk via: </text:p>
            <text:list text:style-name="id1-3-2-1-1-7">
              <text:list-item text:style-override="id1-3-2-1-1-7-1">
                <text:number>1.</text:number>
                <text:p text:style-name="al">
                <text:a xlink:href="http://www.ruimtelijkeplannen.nl" xlink:type="simple">www.ruimtelijkeplannen.nl</text:a> waar u kunt zoeken op planID NL.IMRO.1931.BP2010BT029-VG01  of op het adres Industrieweg 37 Stolwijk;</text:p>
              </text:list-item>
              <text:list-item text:style-override="id1-3-2-1-1-7-2">
                <text:number>2.</text:number>
                <text:p text:style-name="al">
                <text:a xlink:href="http://www.krimpenerwaard.nl" xlink:type="simple">www.krimpenerwaard.nl</text:a> via de zoekfunctie.</text:p>
              </text:list-item>
            </text:list>
            <text:p text:style-name="common-al">Indien het voor u niet mogelijk is om het bestemmingsplan via het internet te raadplegen kunt u een afspraak maken via het klantcontactcentrum (tel. 14-0182) met de behandelend ambtenaar.</text:p>
            <text:p text:style-name="common-al">In verband met de maatregelen tegen Corona zijn er aangepaste openingstijden voor het gemeentehuis. Dit betekent dat ook de mogelijkheden om bestemmingsplannen in te zien aangepast zijn. Het inzien van een bestemmingsplan kan van maandag t/m vrijdag <text:span text:style-name="nadrukondlijn">op afspraak</text:span>. </text:p>
            <text:p text:style-name="common-al">In de periode van 13 januari 2021 tot en met 23 februari 2021 is het instellen van beroep tegen het besluit mogelijk voor:</text:p>
            <text:list text:style-name="id1-3-2-1-1-11">
              <text:list-item text:style-override="id1-3-2-1-1-11-1">
                <text:number>1.</text:number>
                <text:p text:style-name="al">degene, die een zienswijze over het ontwerp hebben ingediend en belanghebbende zijn;</text:p>
              </text:list-item>
              <text:list-item text:style-override="id1-3-2-1-1-11-2">
                <text:number>2.</text:number>
                <text:p text:style-name="al">• belanghebbenden, die aan kunnen tonen dat zij redelijkerwijs geen zienswijze kenbaar hebben kunnen maken over het ontwerp.</text:p>
              </text:list-item>
            </text:list>
            <text:p text:style-name="common-al">Het beroepschrift wordt per post of via het digitaal loket ingediend bij de Afdeling bestuursrechtspraak van de Raad van State. Het postadres is Postbus 20019, 2500 EA Den Haag. Het digitaal loket is te benaderen via de website van de Raad van State. Tijdens de beroepstermijn kunt u een verzoek om voorlopige voorziening indienen bij de voorzitter van deze afdeling. </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januari 2021</text:span>
            <text:span text:style-name="datum"/>
          </text:p>
          </text:section>
          <text:section text:name="ondertekening_id1-3-2-2-2">
            <text:p><text:span text:style-name="functie">Burgemeester en wethouders van de gemeente Krimpenerwaard,</text:span></text:p>
            <text:p><text:span text:style-name="deze">J. Hennip, gemeentesecretaris</text:span></text:p>
          </text:section>
          <text:section text:name="ondertekening_id1-3-2-2-3">
            <text:p><text:span text:style-name="deze">mr. R.S. Cazemier, burgemeester</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2010BT029-VG01</meta:user-defined>
    <dc:language>nl</dc:language>
    <meta:user-defined meta:name="OVERHEID.Gemeente/DC.spatial">Krimpenerwaard</meta:user-defined>
    <meta:user-defined meta:name="OVERHEID.EPSG28992/DC.spatial">112716.45 442642.022</meta:user-defined>
    <meta:user-defined meta:name="DC.title">Vaststelling bestemmingsplan Industrieweg 37 Stolwijk</meta:user-defined>
    <meta:user-defined meta:name="OVERHEID.PostcodeHuisnummer/OVERHEIDop.postcodeHuisnummer">2821AL 37</meta:user-defined>
    <meta:user-defined meta:name="OVERHEIDop.straatnaam">Industrieweg</meta:user-defined>
    <meta:user-defined meta:name="OVERHEIDop.woonplaats">Stolwijk</meta:user-defined>
    <meta:user-defined meta:name="DCTERMS.W3CDTF/DCTERMS.available">2021-01-12</meta:user-defined>
    <meta:user-defined meta:name="DCTERMS.W3CDTF/OVERHEIDop.jaargang">2021</meta:user-defined>
    <meta:user-defined meta:name="OVERHEIDop.publicationIssue">4291</meta:user-defined>
    <meta:user-defined meta:name="OVERHEIDop.GmbID/DC.identifier">gmb-2021-4291</meta:user-defined>
    <meta:user-defined meta:name="OVERHEIDop.versieInformatie"/>
  </office:meta>
</office:document-meta>
</file>