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Oosterschelde 125, 2134 WL, realiseren van een uitbreiding van de 2e verdieping van de woning onder voorbehoud van goedkeuring constructie, verzenddatum 24-11-2021, zaaknummer 5331301, olonummer 642388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29096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096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096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Oosterschelde 125, 2134 WL, realiseren van een uitbreiding van de 2e verdieping van de woning onder voorbehoud van goedkeuring constructie, verzenddatum 24-11-2021, zaaknummer 5331301, olonummer 6423883.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9096</meta:user-defined>
    <meta:user-defined meta:name="OVERHEIDop.GmbID/DC.identifier">gmb-2021-429096</meta:user-defined>
    <meta:user-defined meta:name="OVERHEIDop.versieInformatie"/>
  </office:meta>
</office:document-meta>
</file>