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2 dec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op donderdag 02 december 2021, om 19:00 uur - 23:00 uur via Team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Bestemmingsplan Akkergeelster <text:span text:style-name="nadrukcur">(besluitvormend)</text:span></text:p>
                <text:p text:style-name="al">Portefeuillehouder: wethouder Timmer</text:p>
                <text:p text:style-name="al">Tijd: 30 minuten </text:p>
              </text:list-item>
              <text:list-item text:style-override="id1-3-2-2-1-2-3">
                <text:number>3.</text:number>
                <text:p text:style-name="al">Horen van de raad over het Provinciale inpassingsplan m.b.t. de locatie en ontsluiting van papierfabriek FBE Eerbeek <text:span text:style-name="nadrukcur">(besluitvormend)</text:span></text:p>
                <text:p text:style-name="al">Portefeuillehouder: wethouder Van Burgsteden</text:p>
                <text:p text:style-name="al">Tijd: 90 minuten</text:p>
              </text:list-item>
              <text:list-item text:style-override="id1-3-2-2-1-2-4">
                <text:number>4.</text:number>
                <text:p text:style-name="al">Vaststellen RES 1.0 Cleantech Regio<text:span text:style-name="nadrukcur"> (besluitvormend)</text:span></text:p>
                <text:p text:style-name="al">Portefeuillehouder: wethouder Inberg</text:p>
                <text:p text:style-name="al">Tijd: 30 minuten</text:p>
              </text:list-item>
              <text:list-item text:style-override="id1-3-2-2-1-2-5">
                <text:number>5.</text:number>
                <text:p text:style-name="al">Bestemmingsplan "Woningbouw Sperwerstraat, Brummen" <text:span text:style-name="nadrukcur">(besluitvormend)</text:span></text:p>
                <text:p text:style-name="al">Portefeuillehouder: wethouder Inberg</text:p>
                <text:p text:style-name="al">Tijd: 30 minuten</text:p>
              </text:list-item>
              <text:list-item text:style-override="id1-3-2-2-1-2-6">
                <text:number>6.</text:number>
                <text:p text:style-name="al">Vaststellen grondexploitatie Elzenbos II CD <text:span text:style-name="nadrukcur">(besluitvormend)</text:span></text:p>
                <text:p text:style-name="al">Portefeuillehouder: wethouder Inberg</text:p>
                <text:p text:style-name="al">Tijd: 30 minuten</text:p>
              </text:list-item>
              <text:list-item text:style-override="id1-3-2-2-1-2-7">
                <text:number>7.</text:number>
                <text:p text:style-name="al">Bestemmingsplan Hallsedijk <text:span text:style-name="nadrukcur">(besluitvormend)</text:span></text:p>
              </text:list-item>
              <text:list-item text:style-override="id1-3-2-2-1-2-8">
                <text:number>8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w: Griffie Brummen (0575) 56 85 97</text:p>
            <text:p text:style-name="al">raad.brummen.nl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909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2 december 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95</meta:user-defined>
    <meta:user-defined meta:name="OVERHEIDop.GmbID/DC.identifier">gmb-2021-429095</meta:user-defined>
    <meta:user-defined meta:name="OVERHEIDop.versieInformatie"/>
  </office:meta>
</office:document-meta>
</file>