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drijfspand en de aanleg van 3 uitritten - Tussendiepen 28, 9206A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ussendiepen 28, 9206AD Drachten, de bouw van een bedrijfspand en de aanleg van 3 uitritten, ontvangen: 12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909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9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9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Tussendiepen 28, 9206AD Drachten, de bouw van een bedrijfspand en de aanleg van 3 uitritten, ontvangen: 12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bedrijfspand en de aanleg van 3 uitritten - Tussendiepen 28, 9206AD Dracht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091</meta:user-defined>
    <meta:user-defined meta:name="OVERHEIDop.GmbID/DC.identifier">gmb-2021-429091</meta:user-defined>
    <meta:user-defined meta:name="OVERHEIDop.versieInformatie"/>
  </office:meta>
</office:document-meta>
</file>