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straat: tijdelijke verkeersmaatregelen in verband met werkzaamheden 202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Vanaf 3 januari 2022  vinden er (in het kader van een grootschalige reconstructie van het plein en de Geerstraat) in een aantal fasen werkzaamheden plaats in de Geerstraat tussen de Valkenburgerweg en Schakelweg en op het Burgemeester van Grunsvenplein. De werkzaamheden worden in diverse fasen uitgevoerd. Zo wordt er ook in verschillende fasen gewerkt aan de Geerstraat tussen de Valkenburgerweg en de Schakelweg. Ten behoeve van deze verkeersmaatregelen worden er diverse verkeersmaatregelen genomen. Doel van deze verkeersmaatregelen is om de werkzaamheden veilig te kunnen laten plaatsvinden, het verkeer te reguleren en om de bewoners, bedrijfshouders en bezoekers zo weinig mogelijk last te laten hebben van deze werkzaamheden. De verkeersmaatregelen gelden gedurende de tijd dat de werkzaamheden voortdur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diverse verkeersmaatregelen zoals de afsluiting van de Geerstraat tussen de Valkenburgerweg en de Schinkelstraat/Laanderstraat, het instellen van een snelheidsbeperking in de directe omgeving én het instellen van een omleidingsroute voor doorgaand verkeer met uitzondering van bepaalde periodes gedurende deze werkzaamheden waarbij het mogelijk is om de rijbaan van de Geerstraat voor het verkeer richting de Schakelweg toch open te stellen. </text:p>
            <text:p text:style-name="al"/>
            <text:p text:style-name="al">Motivering</text:p>
            <text:p text:style-name="al">Door deze verkeersmaatregelen wordt de verkeersveiligheid bevorderd en blijft de bereikbaarheid van de omgeving en de doorstroming voor het doorgaande verkeer gegarandeerd. Bovendien kunnen de werkzaamheden op deze wijze veilig worden uitgevoerd.</text:p>
            <text:p text:style-name="al"/>
            <text:p text:style-name="al">Belangenafweging</text:p>
            <text:p text:style-name="al">De werkzaamheden zijn van groot belang voor de Gemeente Heerlen. De belangen van de bewoners en bedrijven worden slechts beperkt geschaad. Er zijn maatregelen getroffen om de overlast voor bewoners en bedrijven te beperken  De verminderde bereikbaarheid is van tijdelijke aard en staat in niet in verhouding tot het belang van de werkzaamheden voor de Gemeente Heerlen en haar bewoners en bezoekers.</text:p>
            <text:p text:style-name="al"/>
            <text:p text:style-name="al">Gehoord/Overleg</text:p>
            <text:p text:style-name="al">ingevolge artikel 24 van het BABW is vooraf overleg gepleegd met de politie. Ook is er overleg gevoerd met ondernemers in de directe omgeving. De Geerstraat is in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A01 (van bijlage 1 van het Reglement Verkeersregels en Verkeerstekens 1990), zoals aangegeven op de bij dit besluit behorende tekening, in de Kruisstraat tussen de Uilestraat en de Valkenburgerweg en in de Geerstraat tussen Honigmannstraat en Schakelweg een maximumsnelheid in te stellen van 30 km/uur vanaf 3 januari 2022 tot het einde van de werkzaamheden.</text:p>
            <text:p text:style-name="common-al">2. Door middel van de plaatsing van de borden, C01 en C14 (van bijlage 1 van het Reglement Verkeersregels en Verkeerstekens 1990), zoals aangegeven op de bij dit besluit behorende tekening, de Geerstraat tussen de Valkenburgerweg en Schakelweg, gesloten te verklaren in beide richtingen voor voertuigen, ruiters en geleiders van rij- of trekdieren of vee vanaf 3 januari 2022 tot het einde  van de werkzaamheden.</text:p>
            <text:p text:style-name="common-al">3. Gedurende de momenten dat de werkzaamheden dit toelaten de rijbaan van de Geerstraat richting de Schakelweg afwijkend van het onder 2 gestelde, open te stellen voor verkeer richting de Schakelweg.  </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text:span>
            <text:span text:style-name="nadrukvet">. </text:span>
            <text:span text:style-name="nadrukvet">Tot en met 14 oktober</text:span>
            <text:span text:style-name="nadrukvet"> kunt u  hiervoor terecht op het</text:span>
            <text:span text:style-name="nadrukvet"> Burg</text:span>
            <text:span text:style-name="nadrukvet">.</text:span>
            <text:span text:style-name="nadrukvet"> van Grunsvenplein 145 (in het Parkstad Limburg Theater), 6411 AS Heerlen.</text:span>
          </text:p>
            <text:p text:style-name="common-al">
            <text:span text:style-name="nadrukvet">Vrijdag 15 oktober zijn we gesloten. Vanaf 18 oktober bent u vanaf 11:00 uur van harte welkom in het nieuwe sta</text:span>
            <text:span text:style-name="nadrukvet">dskantoor op de Geleenstraat 25</text:span>
            <text:span text:style-name="nadrukvet">. </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Tijdelijke verkeersmaatregelen</text:span>
            <text:span text:style-name="nadrukvet">, </text:span>
            <text:span text:style-name="nadrukvet">Afzetting &amp; omleiding</text:span>
            <text:span text:style-name="nadrukvet">, dd. </text:span>
            <text:span text:style-name="nadrukvet">15</text:span>
            <text:span text:style-name="nadrukvet">-</text:span>
            <text:span text:style-name="nadrukvet">1</text:span>
            <text:span text:style-name="nadrukvet">0-2</text:span>
            <text:span text:style-name="nadrukvet">0</text:span>
            <text:span text:style-name="nadrukvet">2</text:span>
            <text:span text:style-name="nadrukvet">1</text:span>
            <text:span text:style-name="nadrukvet">.</text:span>
          </text:p>
            <text:p text:style-name="tekst_bottom"/>
          </text:section>
        </text:section>
        <text:section text:name="regeling-sluiting_id1-3-2-3" text:style-name="regeling-sluiting">
          <text:section text:name="ondertekening_id1-3-2-3-1">
            <text:p><text:span text:style-name="functie">Heerlen, 18-11-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908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8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8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Tijdelijke verkeersmaatregelen ivm werkzaamheden - Geerstraat Heerl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1</meta:user-defined>
    <meta:user-defined meta:name="OVERHEIDop.verkeersbordcode">A1</meta:user-defined>
    <meta:user-defined meta:name="OVERHEIDop.verkeersbordcode">C1</meta:user-defined>
    <meta:user-defined meta:name="OVERHEIDop.verkeersbordcode">C14</meta:user-defined>
    <dc:language>nl</dc:language>
    <meta:user-defined meta:name="OVERHEIDop.locatietype/OVERHEIDop.gebiedsmarkering">Weg</meta:user-defined>
    <meta:user-defined meta:name="DC.title">Geerstraat: tijdelijke verkeersmaatregelen in verband met werkzaamheden 2022</meta:user-defined>
    <meta:user-defined meta:name="DCTERMS.W3CDTF/DCTERMS.available">2021-11-29</meta:user-defined>
    <meta:user-defined meta:name="OVERHEIDop.externeBijlage">Werkzaakheden Geerstraat|exb-2021-68958</meta:user-defined>
    <meta:user-defined meta:name="DCTERMS.W3CDTF/OVERHEIDop.jaargang">2021</meta:user-defined>
    <meta:user-defined meta:name="OVERHEIDop.publicationIssue">429086</meta:user-defined>
    <meta:user-defined meta:name="OVERHEIDop.GmbID/DC.identifier">gmb-2021-429086</meta:user-defined>
    <meta:user-defined meta:name="OVERHEIDop.versieInformatie"/>
  </office:meta>
</office:document-meta>
</file>