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kozijn - Noorderdwarsvaart 181, 9201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181, 9201KK Drachten, het vervangen van een kozijn, ontvangen: 1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907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erdwarsvaart 181, 9201KK Drachten, het vervangen van een kozijn, ontvangen: 12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een kozijn - Noorderdwarsvaart 181, 9201KK Drach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71</meta:user-defined>
    <meta:user-defined meta:name="OVERHEIDop.GmbID/DC.identifier">gmb-2021-429071</meta:user-defined>
    <meta:user-defined meta:name="OVERHEIDop.versieInformatie"/>
  </office:meta>
</office:document-meta>
</file>