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48 (reguliere voorbereidingsprocedure), Wilhelminastraat 6, 6a, 6b en 6c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48</text:p>
            <text:p text:style-name="common-al">
            <text:span text:style-name="nadrukvet">
              <text:span text:style-name="nadrukvet">Omschrijving:</text:span>
            </text:span> het verbouwen van een woon-winkelpand naar vier zelfstandige woningen</text:p>
            <text:p text:style-name="common-al">
            <text:span text:style-name="nadrukvet">
              <text:span text:style-name="nadrukvet">Locatie:</text:span>
            </text:span> Wilhelminastraat 6, 6a, 6b en 6c te Dinxperlo</text:p>
            <text:p text:style-name="common-al">
            <text:span text:style-name="nadrukvet">
              <text:span text:style-name="nadrukvet">Datum besluit:</text:span>
            </text:span> 25 nov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906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6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6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bouwen van een woon-winkelpand naar vier zelfstandige woningen op locatie Wilhelminastraat 6, 6a, 6b en 6c te Dinxperlo, omgevingsvergunning van 25 november 2021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248 (reguliere voorbereidingsprocedure), Wilhelminastraat 6, 6a, 6b en 6c te Dinxperlo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66</meta:user-defined>
    <meta:user-defined meta:name="OVERHEIDop.GmbID/DC.identifier">gmb-2021-429066</meta:user-defined>
    <meta:user-defined meta:name="OVERHEIDop.versieInformatie"/>
  </office:meta>
</office:document-meta>
</file>