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heezerveld 18, 2151 JE, plaatsen van een dakopbouw onder voorbehoud van goedkeuring constructie, verzenddatum 24-11-2021, zaaknummer 5369595, olonummer 64477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6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6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6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Rheezerveld 18, 2151 JE, plaatsen van een dakopbouw onder voorbehoud van goedkeuring constructie, verzenddatum 24-11-2021, zaaknummer 5369595, olonummer 6447719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65</meta:user-defined>
    <meta:user-defined meta:name="OVERHEIDop.GmbID/DC.identifier">gmb-2021-429065</meta:user-defined>
    <meta:user-defined meta:name="OVERHEIDop.versieInformatie"/>
  </office:meta>
</office:document-meta>
</file>