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november 2021 aanvraag omgevingsvergunning, Lalleweer nabij nr 3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21 voor het kappen van een boom aan de Lalleweer nabij nr 3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0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november 2021 voor het kappen van een boom aan de Lalleweer nabij nr 3 Borgsweer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 november 2021 aanvraag omgevingsvergunning, Lalleweer nabij nr 3 Borgsw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061</meta:user-defined>
    <meta:user-defined meta:name="OVERHEIDop.GmbID/DC.identifier">gmb-2021-429061</meta:user-defined>
    <meta:user-defined meta:name="OVERHEIDop.versieInformatie"/>
  </office:meta>
</office:document-meta>
</file>