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voor een campagne ivm aan te leggen glasvezelnetwerk op 26, 27, 30 november en 3, 4, 7 en 8 december 2021 op de Pater Claretstraat in Reuver en op de Mark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3 november 2021 een standplaatsvergunning afgegeven voor een campagne ivm aan te leggen glasvezelnetwerk op 26, 27, 30 november en 3, 4, 7 en 8 december 2021 op de Pater Claretstraat in Reuver en op de Markt in Beesel.</text:p>
            <text:p text:style-name="common-al">Een bezwaarschrift kan binnen 6 weken na de verzenddatum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905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5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esel – standplaatsvergunning voor een campagne ivm aan te leggen glasvezelnetwerk op 26, 27, 30 november en 3, 4, 7 en 8 december 2021 op de Pater Claretstraat in Reuver en op de Markt in Bee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059</meta:user-defined>
    <meta:user-defined meta:name="OVERHEIDop.GmbID/DC.identifier">gmb-2021-429059</meta:user-defined>
    <meta:user-defined meta:name="OVERHEIDop.versieInformatie"/>
  </office:meta>
</office:document-meta>
</file>