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26, 1171 NZ, realiseren van op- en overslaan van ADR 2 goederen, 24-11-2021, zaaknummer 5513493, olonummer 65417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4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Badhoevedorp, Nieuwemeerdijk 426, 1171 NZ, realiseren van op- en overslaan van ADR 2 goederen, 24-11-2021, zaaknummer 5513493, olonummer 6541773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45</meta:user-defined>
    <meta:user-defined meta:name="OVERHEIDop.GmbID/DC.identifier">gmb-2021-429045</meta:user-defined>
    <meta:user-defined meta:name="OVERHEIDop.versieInformatie"/>
  </office:meta>
</office:document-meta>
</file>