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wellstraat 12 14, 2021-07453, verbouwen werkplaats begane grond tot woning, activiteit bouwen, activiteit handelen in strijd met regels ruimtelijke ordening,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4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xwellstraat 12 14, 2021-07453, verbouwen werkplaats begane grond tot woning, activiteit bouwen, activiteit handelen in strijd met regels ruimtelijke ordening, verzonden 25 november 2021</meta:user-defined>
    <meta:user-defined meta:name="DCTERMS.W3CDTF/DCTERMS.available">2021-11-29</meta:user-defined>
    <meta:user-defined meta:name="DCTERMS.W3CDTF/OVERHEIDop.jaargang">2021</meta:user-defined>
    <meta:user-defined meta:name="OVERHEIDop.publicationIssue">429043</meta:user-defined>
    <meta:user-defined meta:name="OVERHEIDop.GmbID/DC.identifier">gmb-2021-429043</meta:user-defined>
    <meta:user-defined meta:name="OVERHEIDop.versieInformatie"/>
  </office:meta>
</office:document-meta>
</file>