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28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november 2021:</text:p>
            <text:p text:style-name="common-al">- <text:span text:style-name="nadrukvet">Stationsstraat 28 a</text:span>: het wijzigen van de gevelafwerking in afwijking van de eerder verleende omgevingsvergun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903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44</meta:user-defined>
    <meta:user-defined meta:name="DCTERMS.abstract">Aangevraagde omgevingsvergunning Stationsstraat 28 a, het wijzigen van de gevelafwerking in afwijking van de eerder verleende omgevingsvergunning.</meta:user-defined>
    <dc:language>nl</dc:language>
    <meta:user-defined meta:name="OVERHEIDop.locatietype/OVERHEIDop.gebiedsmarkering">Adres</meta:user-defined>
    <meta:user-defined meta:name="DC.title">Aangevraagde omgevingsvergunning Stationsstraat 28 a in Boxt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38</meta:user-defined>
    <meta:user-defined meta:name="OVERHEIDop.GmbID/DC.identifier">gmb-2021-429038</meta:user-defined>
    <meta:user-defined meta:name="OVERHEIDop.versieInformatie"/>
  </office:meta>
</office:document-meta>
</file>