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1 A, 2021-07903, plegen van onderhoud aan gevel en isoleren van dak en wijzigen van dakrand, activiteit bouwen, activiteit monument,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2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sonsplein 21 A, 2021-07903, plegen van onderhoud aan gevel en isoleren van dak en wijzigen van dakrand, activiteit bouwen, activiteit monument, verzonden 23 november 2021</meta:user-defined>
    <meta:user-defined meta:name="DCTERMS.W3CDTF/DCTERMS.available">2021-11-29</meta:user-defined>
    <meta:user-defined meta:name="DCTERMS.W3CDTF/OVERHEIDop.jaargang">2021</meta:user-defined>
    <meta:user-defined meta:name="OVERHEIDop.publicationIssue">429027</meta:user-defined>
    <meta:user-defined meta:name="OVERHEIDop.GmbID/DC.identifier">gmb-2021-429027</meta:user-defined>
    <meta:user-defined meta:name="OVERHEIDop.versieInformatie"/>
  </office:meta>
</office:document-meta>
</file>