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jlige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5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december 2021 Het bouwen van een woning met bedrijfsruimte (kavel W07), Heijliger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jligerweg 6, 4906 MJ Oosterhout (Contreie)</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53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0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31</meta:user-defined>
    <meta:user-defined meta:name="DCTERMS.abstract">Publicatiedatum 2 december 2021 Het bouwen van een woning met bedrijfsruimte (kavel W07), Heijligerweg 6</meta:user-defined>
    <dc:language>nl</dc:language>
    <meta:user-defined meta:name="OVERHEIDop.locatietype/OVERHEIDop.gebiedsmarkering">Adres</meta:user-defined>
    <meta:user-defined meta:name="DC.title">BEKENDMAKING Heijligerweg 6</meta:user-defined>
    <meta:user-defined meta:name="DCTERMS.W3CDTF/DCTERMS.available">2021-12-02</meta:user-defined>
    <meta:user-defined meta:name="DCTERMS.W3CDTF/OVERHEIDop.jaargang">2021</meta:user-defined>
    <meta:user-defined meta:name="OVERHEIDop.publicationIssue">429025</meta:user-defined>
    <meta:user-defined meta:name="OVERHEIDop.GmbID/DC.identifier">gmb-2021-429025</meta:user-defined>
    <meta:user-defined meta:name="OVERHEIDop.versieInformatie"/>
  </office:meta>
</office:document-meta>
</file>