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Ruiten A Kanaal Oost IV (kad: VWD P 59), Sellingen, aanleggen paden, uitdiepen sloten, aanleg twee bruggetjes &amp; plaatsen houten afscheidingen, datum: 2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902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Ruiten A Kanaal Oost IV (kad: VWD P 59), Sellingen, aanleggen paden, uitdiepen sloten, aanleg twee bruggetjes &amp; plaatsen houten afscheidingen, datum: 24 november 2021;</meta:user-defined>
    <meta:user-defined meta:name="DCTERMS.W3CDTF/DCTERMS.available">2021-11-29</meta:user-defined>
    <meta:user-defined meta:name="DCTERMS.W3CDTF/OVERHEIDop.jaargang">2021</meta:user-defined>
    <meta:user-defined meta:name="OVERHEIDop.publicationIssue">429021</meta:user-defined>
    <meta:user-defined meta:name="OVERHEIDop.GmbID/DC.identifier">gmb-2021-429021</meta:user-defined>
    <meta:user-defined meta:name="OVERHEIDop.versieInformatie"/>
  </office:meta>
</office:document-meta>
</file>