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63 verlenging beslistermijn, Ziedewijdsedijk 106 (04-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Ziedewijdsedijk 106 2991 VR Barendrecht (B200310863), voor het uitbreiden aan de achterzijde van een dijkwoning (verz. 04-02-2021).</text:p>
            <text:p text:style-name="common-al"/>
            <text:p text:style-name="common-al">De beslistermijn wordt verlengd omdat meer tijd nodig is om de aanvraag te beoordelen. </text:p>
            <text:p text:style-name="last-al">Door dit besluit is de nieuwe uiterste beslisdatum 30-0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9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63</meta:user-defined>
    <meta:user-defined meta:name="DCTERMS.abstract">Ziedewijdsedijk 106, uitbreiden achterzijde dijkwoning   </meta:user-defined>
    <dc:language>nl</dc:language>
    <meta:user-defined meta:name="OVERHEID.EPSG28992/DC.spatial">97885.231 428374.923</meta:user-defined>
    <meta:user-defined meta:name="DC.title">Omgevingsvergunning B200310863 verlenging beslistermijn, Ziedewijdsedijk 106 (04-02-2021)</meta:user-defined>
    <meta:user-defined meta:name="OVERHEID.PostcodeHuisnummer/OVERHEIDop.postcodeHuisnummer">2991VR 106</meta:user-defined>
    <meta:user-defined meta:name="OVERHEIDop.straatnaam">Ziedewijdsedijk</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902</meta:user-defined>
    <meta:user-defined meta:name="OVERHEIDop.GmbID/DC.identifier">gmb-2021-42902</meta:user-defined>
    <meta:user-defined meta:name="OVERHEIDop.versieInformatie"/>
  </office:meta>
</office:document-meta>
</file>