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Boxbergen 5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vrijstaande woning op een perceel kadastraal bekend LSR00, sectie H, nummer 10539 met het toekomstige adres Boxbergen 5 in Losser. De beslisdatum is verlengd tot uiterlijk 30 december 2021.</text:p>
              </text:list-item>
            </text:list>
            <text:p text:style-name="common-al">Datum bekendmaking 19 november 2021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90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vrijstaande woning aan Boxbergen 5 te Loss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013</meta:user-defined>
    <meta:user-defined meta:name="OVERHEIDop.GmbID/DC.identifier">gmb-2021-429013</meta:user-defined>
    <meta:user-defined meta:name="OVERHEIDop.versieInformatie"/>
  </office:meta>
</office:document-meta>
</file>