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en werk of werkzaamheden (m.b.t. vellen houtopstand): Kapt. Prottstraat nabij nr. 2-4, Bourtange, één kastanje, datum: 25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900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0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0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vellen houtopstand en werk of werkzaamheden (m.b.t. vellen houtopstand): Kapt. Prottstraat nabij nr. 2-4, Bourtange, één kastanje, datum: 25 november 2021;</meta:user-defined>
    <meta:user-defined meta:name="DCTERMS.W3CDTF/DCTERMS.available">2021-11-29</meta:user-defined>
    <meta:user-defined meta:name="DCTERMS.W3CDTF/OVERHEIDop.jaargang">2021</meta:user-defined>
    <meta:user-defined meta:name="OVERHEIDop.publicationIssue">429009</meta:user-defined>
    <meta:user-defined meta:name="OVERHEIDop.GmbID/DC.identifier">gmb-2021-429009</meta:user-defined>
    <meta:user-defined meta:name="OVERHEIDop.versieInformatie"/>
  </office:meta>
</office:document-meta>
</file>