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npage 2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Koninginnenpage 22 Mierlo</text:p>
            <text:p text:style-name="common-al">Ontvangen: 18-11-2021</text:p>
            <text:p text:style-name="common-al">Omschrijving: het oprichten van een woonhuis</text:p>
            <text:p text:style-name="common-al">Onderdelen: Bouwen, Uitweg</text:p>
            <text:p text:style-name="common-al">Zaaknummer: 1771101303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900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1013033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Koninginnenpage 22 Mierlo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9006</meta:user-defined>
    <meta:user-defined meta:name="OVERHEIDop.GmbID/DC.identifier">gmb-2021-429006</meta:user-defined>
    <meta:user-defined meta:name="OVERHEIDop.versieInformatie"/>
  </office:meta>
</office:document-meta>
</file>