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12 t/m 12k, Joost van den Vondellaan1t/m 7 en Multitulilaan 1 t/m 17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Z/21/187071 / W2021-0765 voor een omgevingsvergunning betreffende het bouwen van 30 woningen op locatie Prutweg 12 t/m 12k, Joost van den Vondellaan1t/m 7 en Multitulilaan 1 t/m 17 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00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0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Prutweg 12 t/m 12k, Joost van den Vondellaan1t/m 7 en Multitulilaan 1 t/m 17  te Sommelsdijk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04</meta:user-defined>
    <meta:user-defined meta:name="OVERHEIDop.GmbID/DC.identifier">gmb-2021-429004</meta:user-defined>
    <meta:user-defined meta:name="OVERHEIDop.versieInformatie"/>
  </office:meta>
</office:document-meta>
</file>