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ijzondere bouwlaag met een dakterras op een woning, Zijpenberg 21 te De Meern, HZ_WABO-21-42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ijpenberg 21 te De Meern</text:span>
          </text:p>
            <text:p text:style-name="common-al">HZ_WABO-21-42607</text:p>
            <text:p text:style-name="common-al">Toelichting: het bouwen van een bijzondere bouwlaag met een dakterras op een woning</text:p>
            <text:p text:style-name="common-al">Datum ontvangst aanvraag: 24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900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0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0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het bouwen van een bijzondere bouwlaag met een dakterras op een woning, Zijpenberg 21 te De Meern, HZ_WABO-21-42607</meta:user-defined>
    <meta:user-defined meta:name="DCTERMS.W3CDTF/DCTERMS.available">2021-11-29</meta:user-defined>
    <meta:user-defined meta:name="DCTERMS.W3CDTF/OVERHEIDop.jaargang">2021</meta:user-defined>
    <meta:user-defined meta:name="OVERHEIDop.externeBijlage">Publiceerbaar-A|exb-2021-68943</meta:user-defined>
    <meta:user-defined meta:name="OVERHEIDop.publicationIssue">429003</meta:user-defined>
    <meta:user-defined meta:name="OVERHEIDop.GmbID/DC.identifier">gmb-2021-429003</meta:user-defined>
    <meta:user-defined meta:name="OVERHEIDop.versieInformatie"/>
  </office:meta>
</office:document-meta>
</file>