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kozijnen en het plaatsen van een Frans balkon aan de Waterstraat 34 in Zaltbommel. Zaaknummer: 0214150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12-2020 een omgevingsvergunning voor het vervangen van kozijnen en het plaatsen van een Frans balkon op het adres Waterstraat 3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9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909</meta:user-defined>
    <dc:language>nl</dc:language>
    <meta:user-defined meta:name="OVERHEID.EPSG28992/DC.spatial">145362 425097</meta:user-defined>
    <meta:user-defined meta:name="DC.title">Burgemeester en wethouders van Zaltbommel – Verleende omgevingsvergunning voor het vervangen van kozijnen en het plaatsen van een Frans balkon aan de Waterstraat 34 in Zaltbommel. Zaaknummer: 0214150909.</meta:user-defined>
    <meta:user-defined meta:name="OVERHEID.PostcodeHuisnummer/OVERHEIDop.postcodeHuisnummer">5301AK 34</meta:user-defined>
    <meta:user-defined meta:name="OVERHEIDop.straatnaam">Waterstraat</meta:user-defined>
    <meta:user-defined meta:name="OVERHEIDop.woonplaats">Zaltbomm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90</meta:user-defined>
    <meta:user-defined meta:name="OVERHEIDop.GmbID/DC.identifier">gmb-2021-4290</meta:user-defined>
    <meta:user-defined meta:name="OVERHEIDop.versieInformatie"/>
  </office:meta>
</office:document-meta>
</file>