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Papendrecht, verleende omgevingsvergunning Scheepvaartweg 11 te Pap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Papendrecht maken bekend dat zij de volgende omgevingsvergunning hebben verleend:</text:p>
            <text:p text:style-name="common-al"/>
            <text:p text:style-name="common-al">
            <text:span text:style-name="nadrukvet">Aanvraag:</text:span>
          </text:p>
            <text:p text:style-name="common-al">Z-21-395077</text:p>
            <text:p text:style-name="common-al">
            <text:span text:style-name="nadrukvet">Activiteit: </text:span>
          </text:p>
            <text:list text:style-name="id1-3-2-1-1-8">
              <text:list-item text:style-override="id1-3-2-1-1-8-1">
                <text:number>•</text:number>
                <text:p text:style-name="al">Milieu (neutraal wijziging)</text:p>
              </text:list-item>
              <text:list-item text:style-override="id1-3-2-1-1-8-2">
                <text:number>•</text:number>
                <text:p text:style-name="al">met omschrijving: "Magazijn 2021 Slob"</text:p>
              </text:list-item>
            </text:list>
            <text:p text:style-name="common-al">Voor: het inpandig verplaatsen van de activiteiten van het gereedschapsmagazijn en projectmagazijn.Overigens is intern ook de benaming van deze magazijnen gewijzigd, namelijk respectievelijk logistiek centrum en algemeen magazijn.</text:p>
            <text:p text:style-name="common-al">
            <text:span text:style-name="nadrukvet">Locatie: Scheepvaartweg 11 te Papendrecht</text:span>
          </text:p>
            <text:p text:style-name="common-al">Datum besluit: 24 nov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Een ieder kan tegen dit besluit op grond van de Algemene wet bestuursrecht een bezwaarschrift indienen binnen zes weken na de datum waarop het besluit is verzonden. Dit kan bij burgemeester en wethouders van Papendrecht, Postbus 11, 3350 AA Papendrecht. Het bezwaarschrift moet zijn voorzien van een handtekening en ten minste bevatten: naam, adres, telefoonnummer en eventueel e-mailadres van de indiener, de dagtekening, nummer/kenmerk van het besluit waartegen het bezwaar is gericht en de reden van het bezwaar.</text:p>
            <text:p text:style-name="common-al">Men kan ook digitaal bezwaar indienen bij de gemeente via www.papendrecht.nl. Daarvoor moet men beschikken over een elektronische handtekening (DigiD of eHerkenning). Op de genoemde site staan de precieze voorwaarden vermeld. Meer informatie over deze clausule staat in de bijlage “rechtsmiddelen tegen beslissing overheid”.</text:p>
            <text:p text:style-name="common-al">
            <text:span text:style-name="nadrukvet">Voorlopige voorziening</text:span>
          </text:p>
            <text:p text:style-name="common-al">De beschikking treedt in werking met ingang van de dag na bekendmaking aan de aanvrager. Het indienen van een bezwaarschrift houdt de werking van het besluit niet tegen. Bij een spoedeisend belang dat dit besluit niet in werking treedt, kan een belanghebbende, die een bezwaarschrift heeft ingediend, de Voorzieningenrechter van de Rechtbank Rotterdam, Bestuursrecht team B (Postbus 50951, 3007 BM Rotterdam) verzoeken om een voorlopige voorziening (tijdelijke beslissing) te treffen. Voor de behandeling van het verzoek wordt een bedrag aan griffierecht geheven.</text:p>
            <text:p text:style-name="common-al">Men kan digitaal een verzoek om voorlopige voorziening instellen bij genoemde rechtbank via de website https://www.rechtspraak.nl/Uw-Situatie/Naar-de-rechter/Rechtszaak-starten. Daarvoor is een elektronische handtekening (DigiD of eHerkenning) nodig. Op de genoemde website staan de precieze voorwaarden verme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28997</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997</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997</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Papendrecht, verleende omgevingsvergunning Scheepvaartweg 11 te Papendrecht</meta:user-defined>
    <meta:user-defined meta:name="DCTERMS.W3CDTF/DCTERMS.available">2021-11-29</meta:user-defined>
    <meta:user-defined meta:name="DCTERMS.W3CDTF/OVERHEIDop.jaargang">2021</meta:user-defined>
    <meta:user-defined meta:name="OVERHEIDop.publicationIssue">428997</meta:user-defined>
    <meta:user-defined meta:name="OVERHEIDop.GmbID/DC.identifier">gmb-2021-428997</meta:user-defined>
    <meta:user-defined meta:name="OVERHEIDop.versieInformatie"/>
  </office:meta>
</office:document-meta>
</file>