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uitbreiden van een bedrijfspand - Industrieweg 1 in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november 2021 een besluit genomen op de aanvraag met zaaknummer Z202103550 voor het uitbreiden van een bedrijfspand op locatie Industrieweg 1 in Noor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4 nov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8994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99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99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uitbreiden van een bedrijfspand - Industrieweg 1 in Noordhorn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994</meta:user-defined>
    <meta:user-defined meta:name="OVERHEIDop.GmbID/DC.identifier">gmb-2021-428994</meta:user-defined>
    <meta:user-defined meta:name="OVERHEIDop.versieInformatie"/>
  </office:meta>
</office:document-meta>
</file>