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8 bomen - De Posten 1 t/m 37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osten 1 t/m 37 in Drachten, een gemeentelijke aanvraag voor de kap van 8 bomen, ontvangen: 24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899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e Posten 1 t/m 37 in Drachten, een gemeentelijke aanvraag voor de kap van 8 bomen, ontvangen: 24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8 bomen - De Posten 1 t/m 37 in Drach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28993</meta:user-defined>
    <meta:user-defined meta:name="OVERHEIDop.GmbID/DC.identifier">gmb-2021-428993</meta:user-defined>
    <meta:user-defined meta:name="OVERHEIDop.versieInformatie"/>
  </office:meta>
</office:document-meta>
</file>