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Waterviolier en Veldsalie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1 een besluit genomen op de reguliere aanvraag met zaaknummer SXO-20212109 voor een omgevingsvergunning voor het dempen en graven van watergangen en aanleggen tijdelijke bouwweg op locatie Nabij Waterviolier en Veldsalie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899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9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9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bij Waterviolier en Veldsalie te Schoonhoven</meta:user-defined>
    <meta:user-defined meta:name="DCTERMS.W3CDTF/DCTERMS.available">2021-11-29</meta:user-defined>
    <meta:user-defined meta:name="DCTERMS.W3CDTF/OVERHEIDop.jaargang">2021</meta:user-defined>
    <meta:user-defined meta:name="OVERHEIDop.publicationIssue">428992</meta:user-defined>
    <meta:user-defined meta:name="OVERHEIDop.GmbID/DC.identifier">gmb-2021-428992</meta:user-defined>
    <meta:user-defined meta:name="OVERHEIDop.versieInformatie"/>
  </office:meta>
</office:document-meta>
</file>