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bedrijfspand, plaatsen van erfafscheiding en maken van twee uitwegen, Eckertstraat 8263CB, Kamp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Zaaknummer: 69761-2021</text:p>
            <text:p text:style-name="common-al">Verzenddatum besluit: 18-11-2021</text:p>
            <text:p text:style-name="common-al">Locatie: Eckertstraat 8263CB, Kampen</text:p>
            <text:p text:style-name="common-al">Projectomschrijving: het bouwen van een bedrijfspand, plaatsen van erfafscheiding en maken van twee uitwe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98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7612021</meta:user-defined>
    <meta:user-defined meta:name="DCTERMS.abstract">het bouwen van een bedrijfspand, plaatsen van erfafscheiding en maken van twee uitwegen</meta:user-defined>
    <dc:language>nl</dc:language>
    <meta:user-defined meta:name="OVERHEIDop.locatietype/OVERHEIDop.gebiedsmarkering">Punt</meta:user-defined>
    <meta:user-defined meta:name="DC.title">Van rechtswege verleende omgevingsvergunning met reguliere procedure, het bouwen van een bedrijfspand, plaatsen van erfafscheiding en maken van twee uitwegen, Eckertstraat 8263CB, Kampen</meta:user-defined>
    <meta:user-defined meta:name="DCTERMS.W3CDTF/DCTERMS.available">2021-11-30</meta:user-defined>
    <meta:user-defined meta:name="DCTERMS.W3CDTF/OVERHEIDop.jaargang">2021</meta:user-defined>
    <meta:user-defined meta:name="OVERHEIDop.publicationIssue">428989</meta:user-defined>
    <meta:user-defined meta:name="OVERHEIDop.GmbID/DC.identifier">gmb-2021-428989</meta:user-defined>
    <meta:user-defined meta:name="OVERHEIDop.versieInformatie"/>
  </office:meta>
</office:document-meta>
</file>