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Biesveld in Bergeijk, aanleggen van 8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3</text:p>
            <text:p text:style-name="common-al">Datum ontvangst: 4 februari 2021</text:p>
            <text:p text:style-name="common-al">Omschrijving: Frater Romboutsstraat/Biesveld in Bergeijk, aanleggen van 8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8.1 368912.76</meta:user-defined>
    <meta:user-defined meta:name="DC.title">Ingekomen aanvraag omgevingsvergunning, Frater Romboutsstraat/Biesveld in Bergeijk, aanleggen van 8 inritten</meta:user-defined>
    <meta:user-defined meta:name="OVERHEID.PostcodeHuisnummer/OVERHEIDop.postcodeHuisnummer">5571JN 7</meta:user-defined>
    <meta:user-defined meta:name="OVERHEIDop.straatnaam">De Roet</meta:user-defined>
    <meta:user-defined meta:name="OVERHEIDop.woonplaats">Bergeijk</meta:user-defined>
    <meta:user-defined meta:name="DCTERMS.W3CDTF/DCTERMS.available">2021-02-11</meta:user-defined>
    <meta:user-defined meta:name="DCTERMS.W3CDTF/OVERHEIDop.jaargang">2021</meta:user-defined>
    <meta:user-defined meta:name="OVERHEIDop.publicationIssue">42898</meta:user-defined>
    <meta:user-defined meta:name="OVERHEIDop.GmbID/DC.identifier">gmb-2021-42898</meta:user-defined>
    <meta:user-defined meta:name="OVERHEIDop.versieInformatie"/>
  </office:meta>
</office:document-meta>
</file>