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agrarisch gebruik naar timmer- en metselbedrijf en uitbreiden van bed &amp; breakfast, Sonnenbergweg 3, 8271RJ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9594-2021</text:p>
            <text:p text:style-name="common-al">Verzenddatum besluit: 18-11-2021</text:p>
            <text:p text:style-name="common-al">Locatie: Sonnenbergweg 3, 8271RJ IJsselmuiden</text:p>
            <text:p text:style-name="common-al">Projectomschrijving: het wijzigen van agrarisch gebruik naar timmer- en metselbedrijf en uitbreiden van bed &amp; breakfas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897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5942021</meta:user-defined>
    <meta:user-defined meta:name="DCTERMS.abstract">het wijzigen van agrarisch gebruik naar timmer- en metselbedrijf en uitbreiden van bed &amp; breakfast</meta:user-defined>
    <dc:language>nl</dc:language>
    <meta:user-defined meta:name="OVERHEIDop.locatietype/OVERHEIDop.gebiedsmarkering">Punt</meta:user-defined>
    <meta:user-defined meta:name="DC.title">Verleende omgevingsvergunning met reguliere procedure, het wijzigen van agrarisch gebruik naar timmer- en metselbedrijf en uitbreiden van bed &amp; breakfast, Sonnenbergweg 3, 8271RJ IJsselmuiden</meta:user-defined>
    <meta:user-defined meta:name="DCTERMS.W3CDTF/DCTERMS.available">2021-11-30</meta:user-defined>
    <meta:user-defined meta:name="DCTERMS.W3CDTF/OVERHEIDop.jaargang">2021</meta:user-defined>
    <meta:user-defined meta:name="OVERHEIDop.publicationIssue">428974</meta:user-defined>
    <meta:user-defined meta:name="OVERHEIDop.GmbID/DC.identifier">gmb-2021-428974</meta:user-defined>
    <meta:user-defined meta:name="OVERHEIDop.versieInformatie"/>
  </office:meta>
</office:document-meta>
</file>