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coholwetvergunning Oud-Loosdrechtsedijk 20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2 november 2021 heeft de gemeente Wijdemeren een verzoek op grond van artikel 3 van de Alcoholwet ontvangen. Er wordt een Alcoholwetvergunning aangevraagd voor het horecabedrijf Rosa's Cantina op de locatie Oud-Loosdrechtsedijk 200 te Loosdrecht. De aanvraag is geregistreerd onder zaaknummer Z.6921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21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896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Verzoek om Alcolwetvergunninng Rosa's Cantina aan de Oud-Loosdrechtsedijk 200 te Loosdrecht</meta:user-defined>
    <dc:language>nl</dc:language>
    <meta:user-defined meta:name="OVERHEIDop.locatietype/OVERHEIDop.gebiedsmarkering">Punt</meta:user-defined>
    <meta:user-defined meta:name="DC.title">Kennisgeving ontvangst aanvraag Acoholwetvergunning Oud-Loosdrechtsedijk 200 te Loosdrech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69</meta:user-defined>
    <meta:user-defined meta:name="OVERHEIDop.GmbID/DC.identifier">gmb-2021-428969</meta:user-defined>
    <meta:user-defined meta:name="OVERHEIDop.versieInformatie"/>
  </office:meta>
</office:document-meta>
</file>