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hof 29 in Voorhout, Kenmerk Z-21-222453, het plaatsen van anti-rampalen t.b.v. beveiliging van de gevel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anti-rampalen t.b.v. beveiliging van de gevel AH</text:p>
            <text:p text:style-name="common-al"/>
            <text:p text:style-name="common-al">
            <text:span text:style-name="nadrukcur">Datum ontvangst </text:span>24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9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acoba van Beierenhof 29 in Voorhout, Kenmerk Z-21-222453, het plaatsen van anti-rampalen t.b.v. beveiliging van de gevel A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968</meta:user-defined>
    <meta:user-defined meta:name="OVERHEIDop.GmbID/DC.identifier">gmb-2021-428968</meta:user-defined>
    <meta:user-defined meta:name="OVERHEIDop.versieInformatie"/>
  </office:meta>
</office:document-meta>
</file>