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vestigen van een motor onderhoud en reparatie bedrijf op de locatie Leigraaf 2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november 2021</text:p>
            <text:p text:style-name="common-al">Kenmerk: Z-MELD840-2021-00131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28956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956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956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 voor het vestigen van een motor onderhoud en reparatie bedrijf op de locatie Leigraaf 22 in Twello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956</meta:user-defined>
    <meta:user-defined meta:name="OVERHEIDop.GmbID/DC.identifier">gmb-2021-428956</meta:user-defined>
    <meta:user-defined meta:name="OVERHEIDop.versieInformatie"/>
  </office:meta>
</office:document-meta>
</file>