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Reigersweg 18 in Wapenveld: het kappen van een loof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8 november 2021 een omgevingsvergunning heeft geweigerd voor het kappen van een loofboom op het perceel Reigersweg 18 in Wapenveld (verzenddatum: 22 novem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895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5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5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35899</meta:user-defined>
    <meta:user-defined meta:name="DCTERMS.abstract">Weigeren aanvraag omgevingsvergunningen Reigersweg 18 in Wapenveld: het kappen van een loofboom.</meta:user-defined>
    <dc:language>nl</dc:language>
    <meta:user-defined meta:name="OVERHEIDop.locatietype/OVERHEIDop.gebiedsmarkering">Adres</meta:user-defined>
    <meta:user-defined meta:name="DC.title">Weigering omgevingsvergunning Reigersweg 18 in Wapenveld: het kappen van een loofboo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955</meta:user-defined>
    <meta:user-defined meta:name="OVERHEIDop.GmbID/DC.identifier">gmb-2021-428955</meta:user-defined>
    <meta:user-defined meta:name="OVERHEIDop.versieInformatie"/>
  </office:meta>
</office:document-meta>
</file>