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ievitstraat 15 7491CL Delden, zaaknummer 0000216052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89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605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Kievitstraat 15 7491CL Delden, zaaknummer 0000216052, het kappen van een eik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953</meta:user-defined>
    <meta:user-defined meta:name="OVERHEIDop.GmbID/DC.identifier">gmb-2021-428953</meta:user-defined>
    <meta:user-defined meta:name="OVERHEIDop.versieInformatie"/>
  </office:meta>
</office:document-meta>
</file>