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bovenwoningen, Oudestraat 86 8261CV Kampen, Hofstraat 65 8261BX Kamp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898-2021</text:p>
            <text:p text:style-name="common-al">Ingekomen: 18-11-2021</text:p>
            <text:p text:style-name="common-al">Locatie: Oudestraat 86 8261CV Kampen, Hofstraat 65 8261BX Kampen</text:p>
            <text:p text:style-name="common-al">Projectomschrijving: het realiseren van boven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895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88982021</meta:user-defined>
    <meta:user-defined meta:name="DCTERMS.abstract">het realiseren van bovenwoningen</meta:user-defined>
    <dc:language>nl</dc:language>
    <meta:user-defined meta:name="OVERHEIDop.locatietype/OVERHEIDop.gebiedsmarkering">Punt</meta:user-defined>
    <meta:user-defined meta:name="DC.title">Aanvraag omgevingsvergunning, het realiseren van bovenwoningen, Oudestraat 86 8261CV Kampen, Hofstraat 65 8261BX Kamp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952</meta:user-defined>
    <meta:user-defined meta:name="OVERHEIDop.GmbID/DC.identifier">gmb-2021-428952</meta:user-defined>
    <meta:user-defined meta:name="OVERHEIDop.versieInformatie"/>
  </office:meta>
</office:document-meta>
</file>