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voegen leidinggevende(n) horecabedrijf Palmb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voegen leidinggevende(n) Drank- en Horecavergunning voor horecabedrijf Palmbeach, </text:p>
            <text:p text:style-name="common-al">Zanddijk 255 Julianadorp</text:p>
            <text:p text:style-name="common-al">Verzonden op: 03-09-2021</text:p>
            <text:p text:style-name="common-al">Zaaknummer: 2021-030375</text:p>
            <text:p text:style-name="common-al">Heeft u vragen over een aanvraag of wilt u de aanvraag inzien? Neem dan telefonisch contact op met de gemeente Den Helder via telefoonnummer 1402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894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4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4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voegen leidinggevende(n) horecabedrijf Palmbeach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945</meta:user-defined>
    <meta:user-defined meta:name="OVERHEIDop.GmbID/DC.identifier">gmb-2021-428945</meta:user-defined>
    <meta:user-defined meta:name="OVERHEIDop.versieInformatie"/>
  </office:meta>
</office:document-meta>
</file>