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4 bomen - Langewyk 271, 9202C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ewyk 271, 9202CN Drachten, een gemeentelijke aanvraag voor de kap van 14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89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angewyk 271, 9202CN Drachten, een gemeentelijke aanvraag voor de kap van 14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14 bomen - Langewyk 271, 9202C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28944</meta:user-defined>
    <meta:user-defined meta:name="OVERHEIDop.GmbID/DC.identifier">gmb-2021-428944</meta:user-defined>
    <meta:user-defined meta:name="OVERHEIDop.versieInformatie"/>
  </office:meta>
</office:document-meta>
</file>