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tspotlijst archief Wierden 2017-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Wierden;</text:p>
            <text:p text:style-name="al">gelet op het bepaalde in het Archiefbesluit 1995 artikel 5, lid 1 onder e;</text:p>
            <text:p text:style-name="al">overwegende dat;</text:p>
            <text:p text:style-name="al">Het college van burgemeester en wethouders krachtens de Archiefwet 1995, artikel 30, zorgdrager is voor de gemeentelijke archiefbescheiden;</text:p>
            <text:p text:style-name="al">Artikel 5.1.e van het Archiefbesluit 1995 stelt dat een selectielijst een opsomming bevat van de criteria aan de hand waarvan de zorgdrager archiefbescheiden die ingevolge de selectielijst voor vernietiging in aanmerking komen, van vernietiging kan uitzonderen; </text:p>
            <text:p text:style-name="al">In de Selectielijst gemeenten en intergemeentelijke organen 2017 het instrument ‘hotspot-monitor’ is geïntroduceerd om deze uitzonderingen in te vullen;</text:p>
            <text:p text:style-name="al">besluiten;</text:p>
            <text:p text:style-name="al">de hotspotlijst archief 2017-2020 vast te stellen </text:p>
            <text:p text:style-name="al">inwerkingtreding;</text:p>
            <text:p text:style-name="al">het besluit treedt in werking met ingang van de dag na datum van publicatie</text:p>
            <text:p text:style-name="al"/>
          </text:section>
        </text:section>
        <text:section text:name="regeling-sluiting_id1-3-2-3" text:style-name="regeling-sluiting">
          <text:section text:name="ondertekening_id1-3-2-3-1">
            <text:p><text:span text:style-name="functie">Vastgesteld in de vergadering van het college van burgemeester en wethouders van de gemeente Wierden d.d. 16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894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4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4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sluit hotspotlijst archief Wierden 2017-2020</meta:user-defined>
    <meta:user-defined meta:name="DCTERMS.W3CDTF/DCTERMS.available">2021-11-29</meta:user-defined>
    <meta:user-defined meta:name="OVERHEIDop.externeBijlage">Bijlage hotspots|exb-2021-68938</meta:user-defined>
    <meta:user-defined meta:name="DCTERMS.W3CDTF/OVERHEIDop.jaargang">2021</meta:user-defined>
    <meta:user-defined meta:name="OVERHEIDop.publicationIssue">428943</meta:user-defined>
    <meta:user-defined meta:name="OVERHEIDop.GmbID/DC.identifier">gmb-2021-428943</meta:user-defined>
    <meta:user-defined meta:name="OVERHEIDop.versieInformatie"/>
  </office:meta>
</office:document-meta>
</file>